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36"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5" style:family="table-cell" style:parent-style-name="Default" style:data-style-name="N37"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style:vertical-align="top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8">
            <text:p>Mustermann, Gabi</text:p>
          </table:table-cell>
          <table:table-cell table:style-name="ce9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Musterstraße 1</text:p>
          </table:table-cell>
          <table:table-cell table:style-name="ce9"/>
          <table:table-cell office:value-type="date" office:date-value="1900-01-01T00:00:00" table:style-name="ce7">
            <text:p>01.01.1900</text:p>
          </table:table-cell>
          <table:table-cell table:number-columns-repeated="3" table:style-name="ce2"/>
          <table:table-cell office:value-type="string" table:style-name="ce10">
            <text:p><text:s/>X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8256 Musterhausen</text:p>
          </table:table-cell>
          <table:table-cell table:style-name="ce9"/>
          <table:table-cell table:number-columns-repeated="2" table:style-name="ce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number-rows-repeated="4"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float" office:value="58762" table:style-name="ce4">
            <text:p>58762</text:p>
          </table:table-cell>
          <table:table-cell table:number-columns-repeated="2" table:style-name="ce2"/>
          <table:table-cell office:value-type="date" office:date-value="2022-04-28T00:00:00" table:style-name="ce5">
            <text:p>28.04.22</text:p>
          </table:table-cell>
          <table:table-cell office:value-type="time" office:time-value="PT17H53M0S" table:number-columns-spanned="2" table:number-rows-spanned="1" table:style-name="ce6">
            <text:p>17:53</text:p>
          </table:table-cell>
          <table:covered-table-cell/>
          <table:table-cell table:number-columns-repeated="16378" table:style-name="ce1"/>
        </table:table-row>
        <table:table-row table:number-rows-repeated="7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1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office:string-value="Mustermann, Gabi" table:formula="of:=[.A1]" table:style-name="ce2">
            <text:p>Mustermann, Gabi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time-style style:name="N3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8541666666666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2122703412074in" fo:margin-left="0.385416666666667in" fo:margin-right="0.236220472440945in" fo:margin-bottom="0in"/>
      </style:header-style>
      <style:footer-style>
        <style:header-footer-properties fo:min-height="0.433070866141732in" fo:margin-left="0.38541666666666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tjana Mains</meta:initial-creator>
    <dc:creator>Mains, Tobias</dc:creator>
    <meta:creation-date>2022-02-17T06:22:42Z</meta:creation-date>
    <dc:date>2022-05-03T10:45:49Z</dc:date>
    <meta:print-date>2022-05-03T10:07:20Z</meta:print-date>
    <meta:editing-duration>PT0S</meta:editing-duration>
  </office:meta>
</office:document-meta>
</file>